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Amerikaanse verkiezingen 07/09/2024 Amarant</text:p>
      <text:p text:style-name="Standaard">Amerika is een raar land. Het kiessysteem zit dan ook zeer verschillend in elkaar dan het onze. Wanneer wij naar hun kiesstelsel kijken vinden we het soms ondemocratisch (the winner takes it<text:s/>all). Hetzelfde kan over ons systeem worden gezegd. Amerikanen vinden het bijvoorbeeld vreemd hoe een kleine partij zoals<text:s/>Vooruit zo zwaar kan wegen.</text:p>
      <text:p text:style-name="Standaard">Amerika werkt met een systeem van kiesmannen. Het aantal kiesmannen verschilt van staat tot staat. De kiesmannen zullen uiteindelijk de president kiezen. In principe kunnen kiesmannen kiezen op wie ze stemmen maar meestal zal een republikeinse kiesman kiezen voor zijn republikeinse kandidaat.</text:p>
      <text:p text:style-name="Standaard"><text:s/>Een president benoemt alle rechters, is opperbevelhebber van het leger en staatsman. Er zit een hoge macht bij de president die ook een vetorecht heeft en wetten kan tegenhouden.</text:p>
      <text:p text:style-name="Standaard">Amerika heeft<text:s/>een kamer van afgevaardigden en een senaat (2 per staat).</text:p>
      <text:p text:style-name="Standaard">Er zit<text:s/>een hoge macht bij het hooggerechtshof. Deze interpreteren de grondwet. De grondwet is nog steeds zoals ze werd neergeschreven maar er worden amendementen in opgenomen. Er zitten ook rare zaken in de grondwet. Zo worden vrouwen nog steeds niet als gelijk bestempeld als mannen. Vreemd genoeg komt dit door protesten van conservatieve vrouwen die bang waren dat vrouwen anders in het leger moesten dienen.</text:p>
      <text:p text:style-name="Standaard">Oorspronkelijk was de 2 termijnen regel niet opgenomen in de grondwet. Theodore Rosenveldt deed er zelfs 4.</text:p>
      <text:p text:style-name="Standaard">Republieken hebben nu de rode kleur, de democraten de blauwe kleur. Vroeger was dit omgekeerd. De ommeslag kwam er door Reagan die het mooi klinken vond<text:s/>“Reagan is red”.<text:s/></text:p>
      <text:p text:style-name="Standaard">De standpunten van de democraten en republikeinen zijn doorheen de tijd erg<text:s/>veranderd. Vroeger waren de democraten bijvoorbeeld voorstanders van de slavernij. Tegenwoordig hebben de republikeinen de meeste aanhang op het platteland. De democraten hebben de meeste aanhangers in de steden en bij de zwarten.</text:p>
      <text:p text:style-name="Standaard">Amerikanen hebben geen EID. Dat zorgt ervoor dat ze bij de verkiezingen een voters EID moeten hebben. Die kunnen ze slechts krijgen door in de meeste gevallen hun rijbewijs te tonen. Dit is problematisch voor bijvoorbeeld mensen die geen auto hebben. Voor hen heb je dan nog aparte bureaus maar die zijn er niet veel. Er zijn recent nog veel gesloten.</text:p>
      <text:p text:style-name="Standaard">In bepaalde staten ligt de kiesuitslag zo goed als zeker vast op voorhand. Een aantal staten zijn moeilijker te voorspellen (de swing states). In deze swingstates wordt het meeste campagne gevoerd. In een aantal staten kan je haast niet zien dat er verkiezingen zullen zijn.</text:p>
      <text:p text:style-name="Standaard"/>
      <text:soft-page-break/>
      <text:p text:style-name="Standaard">Er<text:s/>zijn<text:s/>in Amerika<text:s/>grote<text:s/>verschillen tussen het platteland en de grote steden. Wij kennen de VS vooral van de steden en Hollywood.</text:p>
      <text:p text:style-name="Standaard">Trump heeft een atypisch profiel voor een president maar de<text:s/>de vuile campagnes en het beschimpen van de tegenstanders zijn zo oud als de VS. Het zit in hun DNA.<text:s/><text:line-break/><text:line-break/>In de grondwet<text:s/>is opgenomen dat burgers een privé militie mogen oprichten om zich te beschermen tegen een tirannieke staat.</text:p>
      <text:p text:style-name="Standaard">Het is niet eenvoudig om een nieuw amendement in de grondwet te krijgen en het duurt vaak jaren eer een amendement is geratificeerd door de verschillende staten. Slavernij staat nog steeds in de grondwet, net als kinderarbeid. Men is bijvoorbeeld bang dat kinderen die meewerken op een ranch kunnen worden gezien als kinderarbeiders.</text:p>
      <text:p text:style-name="Standaard">Amerikanen stemmen traditioneel op dinsdag. Zo kunnen ze naar de mis op zondag, op maandag naar het stembureau reizen(?), op dinsdag stemmen en woensdag naar de markt gaan. Vele arme kiezers krijgen geen verlof om te stemmen. Vaak zetten de democraten heel veel middelen in om hun kiezers te laten stemmen bvb.<text:s/>door bussen in te legg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eter Bruyneel</meta:initial-creator>
    <dc:creator>Dieter Bruyneel</dc:creator>
    <meta:creation-date>2024-09-09T09:56:00Z</meta:creation-date>
    <dc:date>2024-11-08T08:47:00Z</dc:date>
    <meta:template xlink:href="Normal" xlink:type="simple"/>
    <meta:editing-cycles>2</meta:editing-cycles>
    <meta:editing-duration>PT1260S</meta:editing-duration>
    <meta:document-statistic meta:page-count="2" meta:paragraph-count="7" meta:word-count="561" meta:character-count="3640" meta:row-count="25" meta:non-whitespace-character-count="3086"/>
  </office:meta>
</office:document-meta>
</file>